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en" fo:country="US"/>
    </style:style>
    <style:style style:name="P4" style:parent-style-name="Standard" style:family="paragraph">
      <style:paragraph-properties fo:text-align="center" fo:line-height="100%"/>
      <style:text-properties fo:language="en" fo:country="US"/>
    </style:style>
    <style:style style:name="P5" style:parent-style-name="Standard" style:family="paragraph">
      <style:paragraph-properties fo:text-align="center" fo:line-height="100%"/>
      <style:text-properties fo:language="en" fo:country="US"/>
    </style:style>
    <style:style style:name="TableColumn7" style:family="table-column">
      <style:table-column-properties style:column-width="3.2465in" style:use-optimal-column-width="false"/>
    </style:style>
    <style:style style:name="TableColumn8" style:family="table-column">
      <style:table-column-properties style:column-width="3.3458in" style:use-optimal-column-width="false"/>
    </style:style>
    <style:style style:name="Table6" style:family="table">
      <style:table-properties style:width="6.5923in" fo:margin-left="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language="en" fo:country="US"/>
    </style:style>
    <style:style style:name="P12" style:parent-style-name="Standard" style:family="paragraph">
      <style:paragraph-properties fo:margin-bottom="0in" fo:line-height="100%"/>
      <style:text-properties fo:language="en" fo:country="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language="en" fo:country="US"/>
    </style:style>
    <style:style style:name="P18" style:parent-style-name="Standard" style:family="paragraph">
      <style:paragraph-properties fo:margin-bottom="0in" fo:line-height="100%"/>
      <style:text-properties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language="en" fo:country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language="en" fo:country="US"/>
    </style:style>
    <style:style style:name="P24" style:parent-style-name="Standard" style:family="paragraph">
      <style:paragraph-properties fo:margin-bottom="0in" fo:line-height="100%"/>
      <style:text-properties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language="en" fo:country="US"/>
    </style:style>
    <style:style style:name="P30" style:parent-style-name="Standard" style:family="paragraph">
      <style:paragraph-properties fo:margin-bottom="0in" fo:line-height="100%"/>
      <style:text-properties fo:language="en" fo:country="US"/>
    </style:style>
    <style:style style:name="P31" style:parent-style-name="Standard" style:family="paragraph">
      <style:paragraph-properties fo:margin-bottom="0in" fo:line-height="100%"/>
      <style:text-properties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family="paragraph">
      <style:paragraph-properties fo:margin-bottom="0in" fo:line-height="100%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Paragraph" style:family="paragraph">
      <style:paragraph-properties fo:margin-bottom="0in" fo:line-height="100%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bottom="0in" fo:line-height="100%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fo:margin-bottom="0in" fo:line-height="100%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color="#3465A4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font-weight="bold" style:font-weight-asian="bold" style:font-weight-complex="bold"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Internetlink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2.3131in" style:use-optimal-column-width="false"/>
    </style:style>
    <style:style style:name="TableColumn62" style:family="table-column">
      <style:table-column-properties style:column-width="1.9993in" style:use-optimal-column-width="false"/>
    </style:style>
    <style:style style:name="TableColumn63" style:family="table-column">
      <style:table-column-properties style:column-width="2.2284in" style:use-optimal-column-width="false"/>
    </style:style>
    <style:style style:name="Table60" style:family="table">
      <style:table-properties style:width="6.5409in" fo:margin-left="0.0187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bottom="0in" fo:line-height="100%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margin-bottom="0in" fo:line-height="100%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margin-bottom="0in" fo:line-height="100%" fo:margin-left="0.125in" fo:margin-right="0.0618in">
        <style:tab-stops/>
      </style:paragraph-properties>
    </style:style>
    <style:style style:name="T88" style:parent-style-name="DefaultParagraphFont" style:family="text">
      <style:text-properties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margin-bottom="0in" fo:line-height="100%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bottom="0in" fo:line-height="100%"/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language="en" fo:country="U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13" style:parent-style-name="ListParagraph" style:family="paragraph">
      <style:text-properties fo:language="en" fo:country="US"/>
    </style:style>
    <style:style style:name="P114" style:parent-style-name="Standard" style:family="paragraph">
      <style:text-properties fo:font-size="14pt" style:font-size-asian="14pt" style:font-size-complex="14pt" fo:language="en" fo:country="US"/>
    </style:style>
    <style:style style:name="P115" style:parent-style-name="Standard" style:family="paragraph">
      <style:text-properties fo:font-style="italic" style:font-style-asian="italic" style:font-style-complex="italic" fo:language="en" fo:country="US"/>
    </style:style>
    <style:style style:name="P116" style:parent-style-name="Standard" style:family="paragraph">
      <style:text-properties fo:language="en" fo:country="US"/>
    </style:style>
    <style:style style:name="P117" style:parent-style-name="Standard" style:family="paragraph">
      <style:text-properties fo:language="en" fo:country="US"/>
    </style:style>
    <style:style style:name="P118" style:parent-style-name="Standard" style:family="paragraph">
      <style:text-properties fo:language="en" fo:country="US"/>
    </style:style>
    <style:style style:name="P119" style:parent-style-name="Standard" style:family="paragraph">
      <style:text-properties fo:language="en" fo:country="US"/>
    </style:style>
    <style:style style:name="P120" style:parent-style-name="Standard" style:family="paragraph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family="graphic" style:name="a12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63in" fo:padding-bottom="0.0563in" fo:padding-left="0.1047in" fo:padding-right="0.1047in" draw:textarea-vertical-align="middle" draw:textarea-horizontal-align="left" style:wrap="run-through" style:run-through="foreground" draw:fill="none" draw:stroke="solid" svg:stroke-width="0.0138in" svg:stroke-color="#6666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HE GARDENS ON ANDERTON<text:s/><text:line-break/>ANNUAL MEMBERSHIP APPLICATION FORM</text:p>
      <text:p text:style-name="P4">OPERATED BY ANDERTON THERAPEUTIC GARDENS SOCIETY</text:p>
      <text:p text:style-name="P5">2012 ANDERTON RD. <text:s/>COMOX, BC. (P.O. BOX 1416, COMOX, BC. V9M7Z9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 (1)</text:p>
            <text:p text:style-name="P12"><text:line-break/></text:p>
          </table:table-cell>
          <table:table-cell table:style-name="TableCell13">
            <text:p text:style-name="P14">NAME (2)</text:p>
          </table:table-cell>
        </table:table-row>
        <table:table-row table:style-name="TableRow15">
          <table:table-cell table:style-name="TableCell16">
            <text:p text:style-name="P17">EMAIL:</text:p>
            <text:p text:style-name="P18"/>
          </table:table-cell>
          <table:table-cell table:style-name="TableCell19">
            <text:p text:style-name="P20">EMAIL:</text:p>
          </table:table-cell>
        </table:table-row>
        <table:table-row table:style-name="TableRow21">
          <table:table-cell table:style-name="TableCell22">
            <text:p text:style-name="P23">PHONE:</text:p>
            <text:p text:style-name="P24"/>
          </table:table-cell>
          <table:table-cell table:style-name="TableCell25">
            <text:p text:style-name="P26">PHONE:</text:p>
          </table:table-cell>
        </table:table-row>
        <table:table-row table:style-name="TableRow27">
          <table:table-cell table:style-name="TableCell28">
            <text:p text:style-name="P29">MAILING ADDRESS:</text:p>
            <text:p text:style-name="P30"/>
            <text:p text:style-name="P31"><text:line-break/></text:p>
          </table:table-cell>
          <table:table-cell table:style-name="TableCell32">
            <text:p text:style-name="P33">EMERGENCY CONTACT &amp; PHONE: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0.3118in" svg:y="0.0075in" svg:width="0.13611in" svg:height="0.15694in" draw:z-index="251659264" draw:id="id0" draw:style-name="a0" draw:name="checkbox-unchecked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NEW MEMBER</text:span></text:p>
          </table:table-cell>
          <table:table-cell table:style-name="TableCell39">
            <text:p text:style-name="P40"><text:span text:style-name="T41"><draw:custom-shape svg:x="0.3118in" svg:y="0.0075in" svg:width="0.13611in" svg:height="0.15694in" draw:z-index="251658240" draw:id="id1" draw:style-name="a1" draw:name="checkbox-unchecked 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RENEWAL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0.3118in" svg:y="0.0075in" svg:width="0.13611in" svg:height="0.15694in" draw:z-index="2" draw:id="id2" draw:style-name="a2" draw:name="checkbox-unchecked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INDIVIDUAL $25</text:span></text:p>
          </table:table-cell>
          <table:table-cell table:style-name="TableCell48">
            <text:p text:style-name="P49"><text:span text:style-name="T50"><draw:custom-shape svg:x="0.3118in" svg:y="0.0075in" svg:width="0.13611in" svg:height="0.15694in" draw:z-index="3" draw:id="id3" draw:style-name="a3" draw:name="checkbox-unchecked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FAMILY $35</text:span></text:p>
          </table:table-cell>
        </table:table-row>
      </table:table>
      <text:p text:style-name="Standard"><text:span text:style-name="T52">PLEASE MAKE CHEQUES PAYABLE TO:</text:span><text:span text:style-name="T53"><text:s text:c="2"/>ANDERTON THERAPEUTIC GARDENS SOCIETY</text:span></text:p>
      <text:p text:style-name="Standard"><text:s text:c="10"/>Pay online by SQUARE at<text:s/><text:span text:style-name="T54">https://www.gardensonanderton.org</text:span></text:p>
      <text:p text:style-name="P55">VOLUNTEERING FOR THE GARDENS ON ANDERTON</text:p>
      <text:p text:style-name="Standard"><text:span text:style-name="T56">The Gardens cannot operate without our volunteers. <text:s/></text:span><text:span text:style-name="T57">We invite you to volunteer</text:span><text:span text:style-name="T58"><text:s/>with us but understand if you are not able to. <text:s/>Please choose from the following options if you are interested in volunteering or contact our Volunteer Coordinator at<text:s/></text:span><text:a xlink:href="mailto:volunteers.thegardens@gmail.com" office:target-frame-name="_top" xlink:show="replace"><text:span text:style-name="T59">volunteers.thegardens@gmail.com</text:span></text:a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custom-shape svg:x="0.3118in" svg:y="0.0075in" svg:width="0.13611in" svg:height="0.15694in" draw:z-index="4" draw:id="id4" draw:style-name="a4" draw:name="checkbox-unchecked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Gardening/landscaping</text:span></text:p>
          </table:table-cell>
          <table:table-cell table:style-name="TableCell69">
            <text:p text:style-name="P70"><text:span text:style-name="T71"><draw:custom-shape svg:x="0.3118in" svg:y="0.0075in" svg:width="0.13611in" svg:height="0.15694in" draw:z-index="7" draw:id="id5" draw:style-name="a5" draw:name="checkbox-unchecked 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4"/>Shop &amp; Snack Bar</text:span></text:p>
          </table:table-cell>
          <table:table-cell table:style-name="TableCell73">
            <text:p text:style-name="P74"><text:span text:style-name="T75"><draw:custom-shape svg:x="0.3118in" svg:y="0.0075in" svg:width="0.13611in" svg:height="0.15694in" draw:z-index="9" draw:id="id6" draw:style-name="a6" draw:name="checkbox-unchecked 1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4"/>Events &amp; Bookings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0.3118in" svg:y="0.0075in" svg:width="0.13611in" svg:height="0.15694in" draw:z-index="5" draw:id="id7" draw:style-name="a7" draw:name="checkbox-unchecked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Committee/Board</text:span></text:p>
          </table:table-cell>
          <table:table-cell table:style-name="TableCell82">
            <text:p text:style-name="P83"><text:span text:style-name="T84"><draw:custom-shape svg:x="0.3118in" svg:y="0.0075in" svg:width="0.13611in" svg:height="0.15694in" draw:z-index="8" draw:id="id8" draw:style-name="a8" draw:name="checkbox-unchecked 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4"/>Garden Host</text:span></text:p>
          </table:table-cell>
          <table:table-cell table:style-name="TableCell86">
            <text:p text:style-name="P87"><draw:custom-shape svg:x="0.3118in" svg:y="0.0075in" svg:width="0.13611in" svg:height="0.15694in" draw:z-index="10" draw:id="id9" draw:style-name="a9" draw:name="checkbox-unchecked 1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8"><text:s text:c="11"/>Carpentry/Building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0.3118in" svg:y="0.0075in" svg:width="0.13611in" svg:height="0.15694in" draw:z-index="6" draw:id="id10" draw:style-name="a10" draw:name="checkbox-unchecked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Equipment Maintenance</text:span></text:p>
          </table:table-cell>
          <table:table-cell table:style-name="TableCell94">
            <text:p text:style-name="P95"><text:span text:style-name="T96"><draw:custom-shape svg:x="0.2772in" svg:y="0.0028in" svg:width="0.19653in" svg:height="0.19653in" draw:z-index="12" draw:id="id11" draw:style-name="a11" draw:name="checkbox-unchecked 1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5"/>Bouquet Team</text:span></text:p>
          </table:table-cell>
          <table:table-cell table:style-name="TableCell98">
            <text:p text:style-name="P99"><text:span text:style-name="T100"><draw:custom-shape svg:x="0.2925in" svg:y="0.0252in" svg:width="0.19097in" svg:height="0.17639in" draw:z-index="11" draw:id="id12" draw:style-name="a12" draw:name="checkbox-unchecked 1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text:s text:c="15"/>Grounds Maintenance</text:span></text:p>
          </table:table-cell>
        </table:table-row>
        <table:table-row table:style-name="TableRow102">
          <table:table-cell table:style-name="TableCell103">
            <text:p text:style-name="P104"><text:span text:style-name="T105"><draw:custom-shape svg:x="0.3047in" svg:y="0.0063in" svg:width="0.15486in" svg:height="0.16736in" draw:z-index="13" draw:id="id13" draw:style-name="a13" draw:name="checkbox-unchecked 1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text:s/>Communications &amp; Marketing</text:span></text:p>
          </table:table-cell>
          <table:table-cell table:style-name="TableCell107">
            <text:p text:style-name="P108"><text:span text:style-name="T109"><draw:custom-shape svg:x="0.2772in" svg:y="0.0055in" svg:width="0.19653in" svg:height="0.19653in" draw:z-index="14" draw:id="id14" draw:style-name="a14" draw:name="checkbox-unchecked 1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text:s text:c="15"/>Other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Thank you for joining us! <text:s/>We hope to see you at the Gardens soon!</text:p>
      <text:p text:style-name="P115">For Office Use Only:</text:p>
      <text:p text:style-name="P116">Membership fee paid: <text:s/>$__________ Date: ___________________ Payment Received by (initials): _____</text:p>
      <text:p text:style-name="P117"><text:s text:c="7"/>Renewal fee paid: <text:s/>$__________ Date: ___________________ Payment Received by (initials): _____</text:p>
      <text:p text:style-name="P118"><text:s text:c="7"/>Renewal fee paid: <text:s/>$__________ Date: ___________________ Payment Received by (initials): _____</text:p>
      <text:p text:style-name="P119"><text:s text:c="7"/>Renewal<text:s/>fee paid: <text:s/>$__________ Date: ___________________ Payment Received by (initials): _____</text:p>
      <text:p text:style-name="P120"><text:s text:c="7"/>Renewal fee paid: <text:s/>$__________ Date: ___________________ Payment Received by (initials): _____</text:p>
      <text:p text:style-name="Standard"><text:span text:style-name="T121"><text:s text:c="7"/>Renewal fee paid: <text:s/>$__________ Date: ___________________ Pa</text:span><text:span text:style-name="T122">yment Received by (initials): 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fo:font-size="18pt" style:font-size-asian="18pt" style:font-size-complex="1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size="18pt" style:font-size-asian="18pt" style:font-size-complex="18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fo:font-size="18pt" style:font-size-asian="18pt" style:font-size-complex="18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8pt" style:font-size-asian="18pt" style:font-size-complex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8pt" style:font-size-asian="18pt" style:font-size-complex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0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</office:automatic-styles>
  <office:master-styles>
    <style:master-page style:name="MP0" style:page-layout-name="PL0">
      <style:footer>
        <text:p text:style-name="P2"><text:title text:fixed="false"/><text:title text:fixed="false"/><text:span text:style-name="T3"><text:file-name text:fixed="false" text:display="name-and-extension">Membership-Application-Form- 2023-01-26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Abbott</meta:initial-creator>
    <dc:creator>Rosemary Carnahan</dc:creator>
    <meta:creation-date>2023-02-18T22:57:00Z</meta:creation-date>
    <dc:date>2023-02-18T22:57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3" meta:word-count="275" meta:character-count="1841" meta:row-count="13" meta:non-whitespace-character-count="1569"/>
  </office:meta>
</office:document-meta>
</file>